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-tytułzałącznika" style:master-page-name="MP0" style:family="paragraph">
      <style:paragraph-properties fo:break-before="page" fo:margin-top="0in" fo:margin-bottom="0in"/>
      <style:text-properties style:font-name="Calibri" style:font-name-complex="Calibri" style:font-size-complex="12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Formularz-podpispola" style:family="paragraph">
      <style:text-properties style:font-name="Calibri" style:font-name-complex="Calibri"/>
    </style:style>
    <style:style style:name="P6" style:parent-style-name="Forumlarz-pustepole" style:family="paragraph">
      <style:text-properties style:font-name="Calibri" style:font-name-complex="Calibri" style:font-size-complex="11pt"/>
    </style:style>
    <style:style style:name="T7" style:parent-style-name="Domyślnaczcionkaakapitu" style:family="text">
      <style:text-properties style:font-name="Calibri" style:font-name-asian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Forumlarz-pustepole" style:family="paragraph">
      <style:paragraph-properties fo:margin-top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10" style:parent-style-name="NormalnyWeb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style:font-style-complex="italic" fo:color="#00000A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style:font-style-complex="italic" fo:color="#00000A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margin-bottom="0.0833in" fo:line-height="150%" fo:margin-left="0.4958in" fo:text-indent="-0.2479in">
        <style:tab-stops/>
      </style:paragraph-properties>
      <style:text-properties style:font-name="Calibri" style:font-name-complex="Calibri" style:font-style-complex="italic" fo:color="#00000A" fo:font-size="11pt" style:font-size-asian="11pt" style:font-size-complex="11pt"/>
    </style:style>
    <style:style style:name="P20" style:parent-style-name="NormalnyWeb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Calibri" style:font-name-complex="Calibri" style:font-style-complex="italic" fo:color="#00000A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line-height="150%" fo:margin-left="0.4958in" fo:text-indent="-0.2479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style:font-style-complex="italic" fo:color="#00000A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style-complex="italic" fo:color="#00000A" fo:font-size="11pt" style:font-size-asian="11pt"/>
    </style:style>
    <style:style style:name="T24" style:parent-style-name="Domyślnaczcionkaakapitu" style:family="text">
      <style:text-properties style:font-name="Calibri" style:font-name-complex="Calibri" style:font-style-complex="italic" fo:color="#00000A" fo:font-size="11pt" style:font-size-asian="11pt"/>
    </style:style>
    <style:style style:name="T25" style:parent-style-name="Domyślnaczcionkaakapitu" style:family="text">
      <style:text-properties style:font-name="Calibri" style:font-name-complex="Calibri" style:font-style-complex="italic" fo:color="#00000A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line-height="150%" fo:margin-left="0.4958in" fo:text-indent="-0.2479in">
        <style:tab-stops/>
      </style:paragraph-properties>
      <style:text-properties style:font-name="Calibri" style:font-name-complex="Calibri" style:font-style-complex="italic" fo:color="#00000A"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line-height="150%" fo:margin-left="0.4958in" fo:text-indent="-0.2479in">
        <style:tab-stops/>
      </style:paragraph-properties>
      <style:text-properties style:font-name="Calibri" style:font-name-complex="Calibri" style:font-style-complex="italic" fo:color="#00000A" fo:font-size="11pt" style:font-size-asian="11pt" style:font-size-complex="11pt"/>
    </style:style>
    <style:style style:name="P28" style:parent-style-name="NormalnyWeb" style:family="paragraph">
      <style:paragraph-properties fo:text-align="justify" fo:margin-top="0in" fo:line-height="150%" fo:margin-left="0.4958in" fo:text-indent="-0.2479in">
        <style:tab-stops/>
      </style:paragraph-properties>
      <style:text-properties style:font-name="Calibri" style:font-name-complex="Calibri" style:font-style-complex="italic" fo:color="#00000A" fo:font-size="11pt" style:font-size-asian="11pt" style:font-size-complex="11pt"/>
    </style:style>
    <style:style style:name="P29" style:parent-style-name="NormalnyWeb" style:family="paragraph">
      <style:paragraph-properties fo:text-align="justify" fo:margin-top="0in" fo:line-height="150%" fo:margin-left="0.4958in" fo:text-indent="-0.2479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style:font-style-complex="italic" fo:color="#00000A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35" style:parent-style-name="NormalnyWeb" style:family="paragraph">
      <style:paragraph-properties fo:text-align="justify" fo:margin-top="0in" fo:margin-bottom="0.1944in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nyWeb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margin-bottom="0.1222in" fo:line-height="150%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bottom="0.1222in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bottom="0.1222in"/>
      <style:text-properties style:font-name="Calibri" style:font-name-complex="Calibri" fo:font-size="11pt" style:font-size-asian="11pt" style:font-size-complex="11pt"/>
    </style:style>
    <style:style style:name="P41" style:parent-style-name="Forumlarz-pustepole" style:family="paragraph">
      <style:paragraph-properties fo:text-align="end"/>
    </style:style>
    <style:style style:name="T42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43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44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P45" style:parent-style-name="Formularz-podpispola" style:family="paragraph">
      <style:paragraph-properties fo:text-align="end"/>
      <style:text-properties style:font-name="Calibri" style:font-name-complex="Calibri" fo:font-style="normal" style:font-style-asian="normal" style:font-size-complex="9pt"/>
    </style:style>
    <style:style style:name="P46" style:parent-style-name="Standard" style:family="paragraph">
      <style:text-properties style:font-name="Calibri" style:font-name-complex="Calibri" fo:font-style="italic" style:font-style-asian="italic" style:font-size-complex="9pt"/>
    </style:style>
    <style:style style:name="P47" style:parent-style-name="Standard" style:family="paragraph">
      <style:text-properties style:font-name="Calibri" style:font-name-complex="Calibri" fo:font-style="italic" style:font-style-asian="italic" style:font-size-complex="9pt"/>
    </style:style>
    <style:style style:name="P48" style:parent-style-name="Standard" style:family="paragraph">
      <style:text-properties style:font-name="Calibri" style:font-name-complex="Calibri" fo:font-style="italic" style:font-style-asian="italic" style:font-size-complex="9pt"/>
    </style:style>
    <style:style style:name="P49" style:parent-style-name="Standard" style:family="paragraph">
      <style:text-properties style:font-name="Calibri" style:font-name-complex="Calibri" fo:font-style="italic" style:font-style-asian="italic" style:font-size-complex="9pt"/>
    </style:style>
  </office:automatic-styles>
  <office:body>
    <office:text text:use-soft-page-breaks="true">
      <text:p text:style-name="P1"><text:s/>Zgoda na przetwarzanie danych osobowych uczestnika konkursu <text:s text:c="68"/>„100-lecie plebiscytu i III powstania śląskiego” oraz na upowszechnienie wizerunku</text:p>
      <text:p text:style-name="P2"/>
      <text:p text:style-name="P3">(przesłać<text:s/>zeskanowaną na adres konkurs@cmp-muzeum.pl)</text:p>
      <text:p text:style-name="P4"/>
      <text:p text:style-name="P5"/>
      <text:p text:style-name="P6">Wyrażam zgodę na przetwarzanie danych osobowych mojego dziecka</text:p>
      <text:p text:style-name="Forumlarz-pustepole"><text:span text:style-name="T7">……………………………………………………………………………</text:span><text:span text:style-name="T8">.………………………………………………………………………………</text:span></text:p>
      <text:p text:style-name="P9">imię i nazwisko uczestnika konkursu, nr telefonu rodzica lub opiekuna prawnego</text:p>
      <text:p text:style-name="P10"><text:span text:style-name="T11">przez k</text:span><text:span text:style-name="T12">omisję konkursową przy Urzędzie Miasta Mysłowice w celu organizacji i przeprowadzenia konkursu pn. „</text:span><text:span text:style-name="T13">100-lecie plebiscytu i III powstania śląskiego</text:span><text:span text:style-name="T14">” zgodnie<text:s/></text:span><text:span text:style-name="T15">art. 6 ust. 1 pkt a Rozporządzenia Parlamentu Europejskiego i Rady (UE) 2016/679 z dnia 27 kwietnia<text:s/></text:span><text:span text:style-name="T16">2016 r. w sprawie ochrony osób fizycznych w związku z przetwarzaniem danych osobowych i w sprawie swobodnego przepływu takich danych oraz uchylenia dyrektywy 95/46/WE<text:s/></text:span><text:span text:style-name="T17">celem udziału w konkursie.</text:span></text:p>
      <text:p text:style-name="P18">Ponadto przyjmuję do wiadomości, że:</text:p>
      <text:list text:style-name="WW8Num2">
        <text:list-item text:start-value="1">
          <text:p text:style-name="P19">Administratorem danych osobowych jest Prezydent Miasta Mysłowice.<text:s/><text:line-break/>Jestem świadomy/a, że dane osobowe w następującym zakresie tj. imię, nazwisko, adres zamieszkania, adres korespondencyjny, nr telefonu będą przetwarzane przez Urząd Miasta Mysłowice z siedzibą w Mysłowicach, ul. Powstańców 1.</text:p>
        </text:list-item>
        <text:list-item>
          <text:p text:style-name="P20">Dane kontaktowe Inspektora Danych Osobowych tel. 032 317 12 45,<text:s/><text:line-break/>e-mail m.patalag@um.myslowice.pl</text:p>
        </text:list-item>
        <text:list-item>
          <text:p text:style-name="P21"><text:span text:style-name="T22">Dane osobowe przetwarzane będą w celu prawidłowego, zgodnego z przyjętymi zasadami, przeprowadzenia konkursu pn. „<text:s/></text:span><text:span text:style-name="T23">100-le</text:span><text:span text:style-name="T24">cie plebiscytu i III powstania śląskiego</text:span><text:span text:style-name="T25"><text:s/>i nie będą udostępniane podmiotom innym, niż upoważnione do ich przetwarzania na podstawie odrębnych przepisów prawa.</text:span></text:p>
        </text:list-item>
        <text:list-item>
          <text:p text:style-name="P26">Dane osobowe będą przechowywane jedynie w okresie niezbędnym do spełnienia celu, dla którego zostały zebrane lub w okresie wskazanym przepisami prawa – w okresie obowiązywania umowy, a następnie przez okres 5 lat w celu archiwizacji.</text:p>
        </text:list-item>
        <text:list-item>
          <text:p text:style-name="P27">Posiadam prawo żądania dostępu do danych osobowych moich/mojego dziecka, ich sprostowania, usunięcia lub ograniczenia przetwarzania, wniesienia sprzeciwu wobec ich przetwarzania, a także prawo do przenoszenia danych.</text:p>
        </text:list-item>
        <text:list-item>
          <text:p text:style-name="P28">Posiadam prawo wniesienia skargi do organu nadzorczego na ich przetwarzanie niezgodne z przepisami prawa.</text:p>
        </text:list-item>
        <text:list-item>
          <text:p text:style-name="P29"><text:span text:style-name="T30">Podanie danych osobowych jest<text:s/></text:span><text:span text:style-name="T31">świadome, dobrowolne,<text:s/></text:span><text:span text:style-name="T32">jednak niezbędne z uwagi<text:s/></text:span><text:span text:style-name="T33"><text:line-break/></text:span><text:span text:style-name="T34">na procedurę konkursową.</text:span></text:p>
        </text:list-item>
        <text:list-item>
          <text:p text:style-name="P35">Mam prawo w dowolnym momencie wycofać zgodę na przetwarzanie danych osobowych, jednakże jestem świadomy/a, że wycofanie zgody nie wpływa na zgodność z prawem przetwarzania, którego dokonano na podstawie zgody przed jej wycofaniem.</text:p>
        </text:list-item>
      </text:list>
      <text:p text:style-name="P36">Ponadto zgodnie z Art. 81 ust. 1 Ustawy z dnia 4 lutego 1994r o prawie autorskim i prawach pokrewnych (tekst jednolity Dz.U. 2018 poz. 1191 z późn. zm.) wyrażam zgodę na nieodpłatne wykorzystanie wizerunku mojego/mojego dziecka w<text:s/>przypadku wyłonienia mnie/ mojego dziecka, jako laureata Konkursu bądź w przypadku otrzymania wyróżnienia w konkursie polegające na umieszczeniu zdjęć i materiałów filmowych zawierających wizerunek mój/mojego dziecka zarejestrowanych podczas realizacji przedmiotowego konkursu na stronie internetowej organizatora konkursu, profilach internetowych zarządzanych przez organizatora oraz w mediach (prasa, serwisy internetowe).</text:p>
      <text:p text:style-name="P37"/>
      <text:p text:style-name="P38">Niniejsza zgoda dotyczy w szczególności wykorzystania wizerunku mojego dziecka poprzez<text:s/>zamieszczenie danych osobowych w postaci imienia i nazwiska oraz miejsca nauki jako uczestnika Konkursu, wykonanych prac, w miejscach i sposób określony w Regulaminie Konkursu.<text:s/><text:line-break/>Niniejsza zgoda nie jest ograniczona czasowo ani terytorialnie.</text:p>
      <text:p text:style-name="P39"/>
      <text:p text:style-name="P40"/>
      <text:p text:style-name="P41"><text:span text:style-name="T42">………</text:span><text:span text:style-name="T43">...……………</text:span><text:span text:style-name="T44">……..………...…………………………………</text:span></text:p>
      <text:p text:style-name="P45">Data i podpis pełnoletniego uczestnika lub rodzica (opiekuna prawnego)</text:p>
      <text:p text:style-name="P46"/>
      <text:p text:style-name="P47"/>
      <text:p text:style-name="P48"/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-tytułzałącznika" style:display-name="Nagłówek 2 - tytuł załącznika" style:family="paragraph" style:parent-style-name="Nagłówek2" style:next-style-name="Standard" style:default-outline-level="2">
      <style:paragraph-properties text:number-lines="false" fo:text-align="center" fo:margin-top="0.3229in" fo:margin-bottom="0.2006in"/>
      <style:text-properties style:font-name="Times New Roman" style:font-name-asian="Lucida Sans Unicode" style:font-name-complex="Times New Roman" fo:font-style="normal" style:font-style-asian="normal" fo:font-size="12pt" style:font-size-asian="12pt" fo:hyphenate="false"/>
    </style:style>
    <style:style style:name="Treśćtekstu-załącznik" style:display-name="Treść tekstu - załącznik" style:family="paragraph" style:parent-style-name="Textbody">
      <style:paragraph-properties fo:text-align="justify" fo:margin-bottom="0.1222in"/>
      <style:text-properties style:font-name-asian="Lucida Sans Unicode" fo:font-size="11pt" style:font-size-asian="11pt" fo:hyphenate="false"/>
    </style:style>
    <style:style style:name="Forumlarz-pustepole" style:display-name="Forumlarz - puste pole" style:family="paragraph" style:parent-style-name="Standard" style:next-style-name="Formularz-podpispola">
      <style:paragraph-properties fo:text-align="justify" fo:margin-top="0.118in"/>
      <style:text-properties style:font-name-asian="Lucida Sans Unicode" fo:font-size="11pt" style:font-size-asian="11pt" fo:hyphenate="false"/>
    </style:style>
    <style:style style:name="Formularz-podpispola" style:display-name="Formularz - podpis pola" style:family="paragraph" style:parent-style-name="Standard" style:next-style-name="Standard">
      <style:paragraph-properties fo:text-align="justify"/>
      <style:text-properties style:font-name-asian="Lucida Sans Unicode" fo:font-style="italic" style:font-style-asian="italic"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style21" style:display-name="style21" style:family="text" style:parent-style-name="Domyślnaczcionkaakapitu1">
      <style:text-properties fo:color="#006699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Calibri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oda na przetwarzanie danych osobowych uczestnika konkursu</dc:title>
    <meta:initial-creator>Gimnazjum nr 5</meta:initial-creator>
    <dc:creator>Dfalecki</dc:creator>
    <meta:creation-date>2019-05-06T10:46:00Z</meta:creation-date>
    <dc:date>2021-01-29T12:20:00Z</dc:date>
    <meta:print-date>2021-01-29T12:02:00Z</meta:print-date>
    <meta:template xlink:href="Normal" xlink:type="simple"/>
    <meta:editing-cycles>19</meta:editing-cycles>
    <meta:editing-duration>PT5580S</meta:editing-duration>
    <meta:document-statistic meta:page-count="1" meta:paragraph-count="7" meta:word-count="518" meta:character-count="3619" meta:row-count="25" meta:non-whitespace-character-count="3108"/>
  </office:meta>
</office:document-meta>
</file>